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1df26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e1df26" style:font-size-asian="11pt" style:font-style-asian="normal" style:font-name-complex="Verdana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e3eb24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0c571d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e74904" officeooo:paragraph-rsid="00e74904" style:font-size-asian="12pt" style:font-weight-asian="bold" style:font-name-complex="Verdana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42a4b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1df26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d42a4b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d60558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0e1df26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4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officeooo:rsid="002160b5"/>
    </style:style>
    <style:style style:name="T16" style:family="text">
      <style:text-properties officeooo:rsid="0050417c"/>
    </style:style>
    <style:style style:name="T17" style:family="text">
      <style:text-properties officeooo:rsid="0080e260"/>
    </style:style>
    <style:style style:name="T18" style:family="text">
      <style:text-properties style:font-name="Verdana" fo:font-size="11pt" style:font-size-asian="11pt" style:font-name-complex="Verdana" style:font-size-complex="11pt"/>
    </style:style>
    <style:style style:name="T19" style:family="text">
      <style:text-properties style:font-name="Verdana" fo:font-size="11pt" officeooo:rsid="000e3641" style:font-size-asian="11pt" style:font-name-complex="Verdana" style:font-size-complex="11pt"/>
    </style:style>
    <style:style style:name="T20" style:family="text">
      <style:text-properties style:font-name="Verdana" fo:font-size="11pt" officeooo:rsid="005b4f60" style:font-size-asian="11pt" style:font-name-complex="Verdana" style:font-size-complex="11pt"/>
    </style:style>
    <style:style style:name="T21" style:family="text">
      <style:text-properties style:font-name="Verdana" fo:font-size="11pt" officeooo:rsid="00e1df26" style:font-size-asian="11pt" style:font-name-complex="Verdana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d3ff30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e06d0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e1df26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9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e3eb24" style:font-size-asian="11pt" style:font-style-asian="normal" style:font-name-complex="Verdana" style:font-size-complex="11pt"/>
    </style:style>
    <style:style style:name="T32" style:family="text">
      <style:text-properties style:font-name-complex="Verdana"/>
    </style:style>
    <style:style style:name="T33" style:family="text">
      <style:text-properties officeooo:rsid="00102939" style:font-name-complex="Verdana"/>
    </style:style>
    <style:style style:name="T34" style:family="text">
      <style:text-properties officeooo:rsid="0029cd27" style:font-name-complex="Verdana"/>
    </style:style>
    <style:style style:name="T35" style:family="text">
      <style:text-properties officeooo:rsid="00c9b953" style:font-name-complex="Verdana"/>
    </style:style>
    <style:style style:name="T36" style:family="text">
      <style:text-properties officeooo:rsid="00e28464" style:font-name-complex="Verdana"/>
    </style:style>
    <style:style style:name="T37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language="es" fo:country="AR" fo:font-style="normal" style:text-underline-style="none" fo:font-weight="normal" officeooo:rsid="00e3eb24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language="es" fo:country="AR" fo:font-style="normal" style:text-underline-style="none" fo:font-weight="normal" officeooo:rsid="00e42588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language="es" fo:country="AR" fo:font-style="normal" style:text-underline-style="none" fo:font-weight="normal" officeooo:rsid="00e60650" style:font-style-asian="normal" style:font-weight-asian="normal" style:font-name-complex="Verdana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15">Ó</text:span>N Nº <text:span text:style-name="T16">37519</text:span>–<text:span text:style-name="T17">CD–UCR-FPCS</text:span></text:p>
      <text:p text:style-name="P9"><text:s/>DICTAMEN</text:p>
      <text:p text:style-name="P8">Diputados y Diputadas de Santa Fe:</text:p>
      <text:p text:style-name="P10"><text:span text:style-name="T18">La Comisión de Asuntos Constitucionales y Legislación General ha considerado el proyecto de comunicación </text:span><text:span text:style-name="T22">Nº </text:span><text:span text:style-name="T23">3</text:span><text:span text:style-name="T25">7</text:span><text:span text:style-name="T26">51</text:span><text:span text:style-name="T27">9</text:span><text:span text:style-name="T24">–CD-</text:span><text:span text:style-name="T27">UCR</text:span><text:span text:style-name="T25">-</text:span><text:span text:style-name="T27">FPCS</text:span><text:span text:style-name="T19">, </text:span><text:span text:style-name="T21">de autoría </text:span><text:span text:style-name="T20">de </text:span><text:span text:style-name="T8">los</text:span><text:span text:style-name="T4"> </text:span><text:span text:style-name="T6">d</text:span><text:span text:style-name="T4">iputad</text:span><text:span text:style-name="T7">o</text:span><text:span text:style-name="T8">s</text:span><text:span text:style-name="T4"> </text:span><text:span text:style-name="T7">Pullaro, </text:span><text:span text:style-name="T8">González, Bastía, Cándido, Ciancio y Basile</text:span><text:span text:style-name="T7"> </text:span><text:span text:style-name="T8">y</text:span><text:span text:style-name="T4"> l</text:span><text:span text:style-name="T8">as Diputadas Di Stefano y Espíndola</text:span><text:span text:style-name="T5">, </text:span><text:span text:style-name="T9">por el cual se solicita a </text:span><text:span text:style-name="T10">través</text:span><text:span text:style-name="T9"> del organismo correspondiente disponga participar en el nombramiento de los interventores del </text:span><text:span text:style-name="T10">ENRE</text:span><text:span text:style-name="T9"> -</text:span><text:span text:style-name="T10">E</text:span><text:span text:style-name="T9">nte </text:span><text:span text:style-name="T10">N</text:span><text:span text:style-name="T9">acional </text:span><text:span text:style-name="T10">R</text:span><text:span text:style-name="T9">egulador de </text:span><text:span text:style-name="T10">E</text:span><text:span text:style-name="T9">lectricidad- y ENERGAS -</text:span><text:span text:style-name="T11">E</text:span><text:span text:style-name="T9">nte </text:span><text:span text:style-name="T11">N</text:span><text:span text:style-name="T9">acional </text:span><text:span text:style-name="T11">R</text:span><text:span text:style-name="T9">egulador del </text:span><text:span text:style-name="T11">G</text:span><text:span text:style-name="T9">as- en virtud de la </text:span><text:span text:style-name="T12">L</text:span><text:span text:style-name="T9">ey 27541</text:span><text:span text:style-name="T13">; </text:span><text:span text:style-name="T14">y,</text:span><text:span text:style-name="T28"> por las razones expuestas en los fundamentos y las que podrá dar el miembro informante, esta Comisión ha resuelto </text:span><text:span text:style-name="T29">aconsejar su aprobación,</text:span><text:span text:style-name="T28"> el </text:span><text:span text:style-name="T31">que con modificaciones,</text:span><text:span text:style-name="T30"> </text:span><text:span text:style-name="T28">a continuación se transcribe:</text:span></text:p>
      <text:p text:style-name="P11"/>
      <text:p text:style-name="P6"><text:span text:style-name="T3">P</text:span><text:span text:style-name="T2">ROYECTO DE COMUNICACIÓN</text:span></text:p>
      <text:p text:style-name="P12"><text:span text:style-name="T34">“</text:span><text:span text:style-name="T37">La Cámara de Diputados </text:span><text:span text:style-name="T38">de la Provincia </text:span><text:span text:style-name="T37">vería con agrado que el Poder Ejecutivo, por intermedio del organismo que corresponda, </text:span><text:span text:style-name="T39">p</text:span><text:span text:style-name="T37">roponga para cubrir los cargos de Directores, en el Ente Nacional Regulador de la Electricidad (ENRE) y el Ente Nacional Regulador del Gas (ENARGAS), una vez concluida la intervención conforme al artículo 6</text:span><text:span text:style-name="T41">°</text:span><text:span text:style-name="T37"> de la Ley N</text:span><text:span text:style-name="T40">°</text:span><text:span text:style-name="T37"> 27541, denominada Ley de Solidaridad Social y Reactivación Productiva en el Marco de la Emergencia Pública, a personas con reconocida trayectoria en la materia y con un perfil de defensa de los usuarios, garantizando la representación de la provincia de Santa Fe en dichos entes reguladores.”</text:span></text:p>
      <text:p text:style-name="P7"><text:span text:style-name="T33">S</text:span><text:span text:style-name="T32">ala de la Comisión: </text:span><text:span text:style-name="T36">21 </text:span><text:span text:style-name="T32">de </text:span><text:span text:style-name="T36">Mayo </text:span><text:span text:style-name="T32">de 20</text:span><text:span text:style-name="T35">20</text:span><text:span text:style-name="T32">.-</text:span></text:p>
      <text:p text:style-name="P14">FIRMANTES: FARÍAS – BERMÚDEZ – REAL – BLANCO – MAHMUD – PULLARO – BOSCAROL – ESPÍNDOLA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10:06:35.778167476</dc:date>
    <meta:editing-cycles>163</meta:editing-cycles>
    <meta:editing-duration>P1DT43M37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1" meta:paragraph-count="11" meta:word-count="264" meta:character-count="1719" meta:non-whitespace-character-count="1455"/>
  </office:meta>
</office:document-meta>
</file>